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St. Janstraat 21-31 - Bouwen twee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21-31, Zevenhoven - zaak nr. W-2017-0207 - aanvraag omgevingsvergunning voor het bouwen van twee tijdelijke units - beslistermijn is verlengd met een periode van zes weken - verzonden 8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St. Janstraat 21-31 - Bouwen twee tijdelijke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74</meta:user-defined>
    <meta:user-defined meta:name="OVERHEIDop.GmbID/DC.identifier">gmb-2017-143074</meta:user-defined>
    <meta:user-defined meta:name="OVERHEID.TaxonomieBeleidsagenda/OVERHEID.category">Ruimte en infrastructuur | Organisatie en beleid</meta:user-defined>
    <meta:user-defined meta:name="OVERHEIDop.referentienummer">W-2017-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X 21</meta:user-defined>
    <meta:user-defined meta:name="OVERHEIDop.woonplaats">Zevenhoven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5 467191</meta:user-defined>
    <meta:user-defined meta:name="OVERHEIDop.versieInformatie"/>
  </office:meta>
</office:document-meta>
</file>