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Nieuwkoop, Reghthuysplein 19 - De 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9, Nieuwkoop – drank- en horecavergunning is verleend aan Bonbe my Guest – verzonden 8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Nieuwkoop, Reghthuysplein 19 - De R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71</meta:user-defined>
    <meta:user-defined meta:name="OVERHEIDop.GmbID/DC.identifier">gmb-2017-143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9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7-35680</meta:user-defined>
    <meta:user-defined meta:name="OVERHEID.EPSG28992/DC.spatial">113434 462594</meta:user-defined>
    <meta:user-defined meta:name="OVERHEIDop.versieInformatie"/>
  </office:meta>
</office:document-meta>
</file>