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ijgebouw, Schrevenhofsweg 21 A (kadastrale sectie AD, perceelnummer 628)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Schrevenhofsweg 21 A (kadastrale sectie AD, perceelnummer 628), </text:span>voor het realiseren van een bijgebouw, datum ontvangst 6 augustus 2017.</text:p>
            <text:p text:style-name="common-al"/>
            <text:p text:style-name="last-al">Echt-Susteren, 1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07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ijgebouw, Schrevenhofsweg 21 A (kadastrale sectie AD, perceelnummer 628)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070</meta:user-defined>
    <meta:user-defined meta:name="OVERHEIDop.GmbID/DC.identifier">gmb-2017-143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B 21</meta:user-defined>
    <meta:user-defined meta:name="OVERHEIDop.woonplaats">Sint Joost</meta:user-defined>
    <meta:user-defined meta:name="OVERHEIDop.straatnaam">Schrevenhof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566 347742</meta:user-defined>
    <meta:user-defined meta:name="OVERHEIDop.versieInformatie"/>
  </office:meta>
</office:document-meta>
</file>