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16B - Vernieuwen bestaande beschoeiing, aanleg plankier/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6B, Zevenhoven- zaak nr. W-2017-0167- omgevingsvergunning voor het vernieuwen van een bestaande beschoeiing en aanleg plankier/steiger is verleend - verzonden 9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16B - Vernieuwen bestaande beschoeiing, aanleg plankier/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69</meta:user-defined>
    <meta:user-defined meta:name="OVERHEIDop.GmbID/DC.identifier">gmb-2017-143069</meta:user-defined>
    <meta:user-defined meta:name="OVERHEID.TaxonomieBeleidsagenda/OVERHEID.category">Ruimte en infrastructuur | Organisatie en beleid</meta:user-defined>
    <meta:user-defined meta:name="OVERHEIDop.referentienummer">W-2017-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6b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57 467567</meta:user-defined>
    <meta:user-defined meta:name="OVERHEIDop.versieInformatie"/>
  </office:meta>
</office:document-meta>
</file>