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4-9, Nieuwkoop, Reghthuysplein - Truck Food Festi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Truck Food Festival op 24-9 - verzonden 9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4-9, Nieuwkoop, Reghthuysplein - Truck Food Festiv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68</meta:user-defined>
    <meta:user-defined meta:name="OVERHEIDop.GmbID/DC.identifier">gmb-2017-1430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35679</meta:user-defined>
    <meta:user-defined meta:name="OVERHEID.EPSG28992/DC.spatial">113415 462633</meta:user-defined>
    <meta:user-defined meta:name="OVERHEIDop.versieInformatie"/>
  </office:meta>
</office:document-meta>
</file>