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sden – Kennisgeving van verleende reguliere omgevingsvergunning - Arnhemseweg nabij Leusbroekerwe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Verleende Omgevingsvergunning reguliere procedure</text:span>
            </text:span>
          </text:p>
            <text:p text:style-name="common-al">
            <text:span text:style-name="nadrukvet">
              <text:span text:style-name="nadrukvet">Op grond van de Wet algemene bepalingen omgevingsrecht</text:span>
            </text:span>
          </text:p>
            <text:p text:style-name="common-al"/>
            <text:p text:style-name="common-al">- Arnhemseweg (N226) bij Leusbroekerweg te Leusden, het realiseren van een rotonde, Wabo-2017-136 (4 augustus 2017)</text:p>
            <text:p text:style-name="common-al">
            <text:span text:style-name="nadrukvet">
              <text:span text:style-name="nadrukvet"/>
            </text:span>
          </text:p>
            <text:p text:style-name="common-al">
            <text:span text:style-name="nadrukvet">
              <text:span text:style-name="nadrukvet">Inwerkingtreding</text:span>
            </text:span>
          </text:p>
            <text:p text:style-name="common-al">
            <text:span text:style-name="nadrukvet">
              <text:span text:style-name="nadrukvet">Het besluit treedt in werking met ingang van de dag na haar bekendmaking (datum bekendmaking staat tussen haakjes), tenzij sprake is van de uitzonderingen genoemd in artikel 6.1 lid 2 van de Wet algemene bepalingen omgevingsrecht, o.a. slopen en kappen.</text:span>
            </text:span>
          </text:p>
            <text:p text:style-name="common-al">
            <text:span text:style-name="nadrukvet">
              <text:span text:style-name="nadrukvet">In deze gevallen treedt het besluit in werking nadat de bezwaartermijn van zes weken is verstreken. Indien er een voorlopige voorziening is aangevraagd, treedt het besluit in werking als er op het verzoek is beslist. Indien een omgevingsvergunning van rechtswege is verleend, wordt de inwerkingtreding opgeschort tot de bezwaartermijn van zes weken is verstreken of op het bezwaar is beslist.</text:span>
            </text:span>
          </text:p>
            <text:p text:style-name="last-al">
            <text:span text:style-name="nadrukvet">
              <text:span text:style-name="nadrukvet"/>
            </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143065</text:span><text:line-break/><text:date style:data-style-name="dag" text:fixed="true" text:date-value="2017-08-16"/><text:line-break/><text:date style:data-style-name="jaar" text:fixed="true" text:date-value="2017-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3065</text:span><text:date style:data-style-name="nicedate" text:fixed="true" text:date-value="2017-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3065</text:span><text:date style:data-style-name="nicedate" text:fixed="true" text:date-value="2017-08-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sden – Kennisgeving van verleende reguliere omgevingsvergunning - Arnhemseweg nabij Leusbroekerwe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6</meta:user-defined>
    <meta:user-defined meta:name="OVERHEIDop.publicationIssue">143065</meta:user-defined>
    <meta:user-defined meta:name="OVERHEIDop.GmbID/DC.identifier">gmb-2017-14306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sden</meta:user-defined>
    <meta:user-defined meta:name="OVERHEID.PostcodeHuisnummer/OVERHEIDop.postcodeHuisnummer">3832GK 95a</meta:user-defined>
    <meta:user-defined meta:name="OVERHEIDop.woonplaats">Leusden</meta:user-defined>
    <meta:user-defined meta:name="OVERHEIDop.straatnaam">Arnhemseweg</meta:user-defined>
    <meta:user-defined meta:name="OVERHEIDgvop.Informatietype/DC.type">Beschikkingen | afhandeling</meta:user-defined>
    <meta:user-defined meta:name="OVERHEID.Gemeente/OVERHEID.authority">Leusden</meta:user-defined>
    <meta:user-defined meta:name="OVERHEID.Gemeente/DCTERMS.publisher">Leusden</meta:user-defined>
    <meta:user-defined meta:name="OVERHEID.EPSG28992/DC.spatial">156852 457613</meta:user-defined>
    <meta:user-defined meta:name="OVERHEIDop.versieInformatie"/>
  </office:meta>
</office:document-meta>
</file>