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4 carnavalsborden in de periode van 11 november 2017 tot en met 14 februari 2018, Susterderweg, Sittarderweg, Aan de Linde en Havert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Susterderweg, Sittarderweg, Aan de Linde en Haverterweg,</text:span> voor het plaatsen van 4 carnavalsborden in de periode van 11 november 2017 tot en met 14 februari 2018, datum ontvangst 8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6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4 carnavalsborden in de periode van 11 november 2017 tot en met 14 februari 2018, Susterderweg, Sittarderweg, Aan de Linde en Haverterweg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64</meta:user-defined>
    <meta:user-defined meta:name="OVERHEIDop.GmbID/DC.identifier">gmb-2017-143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Susterderweg</meta:user-defined>
    <meta:user-defined meta:name="OVERHEIDop.straatnaam">Sittarderweg</meta:user-defined>
    <meta:user-defined meta:name="OVERHEIDop.straatnaam">Aan de Linde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42 339085</meta:user-defined>
    <meta:user-defined meta:name="OVERHEID.EPSG28992/DC.spatial">188261 338152</meta:user-defined>
    <meta:user-defined meta:name="OVERHEID.EPSG28992/DC.spatial">187572 338516</meta:user-defined>
    <meta:user-defined meta:name="OVERHEID.EPSG28992/DC.spatial">188590 338902</meta:user-defined>
    <meta:user-defined meta:name="OVERHEIDop.versieInformatie"/>
  </office:meta>
</office:document-meta>
</file>