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aksen-Cobur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08</text:p>
            <text:p text:style-name="tussenkopcur">OLO-nummer: 3130339</text:p>
            <text:p text:style-name="tussenkopcur">Datum indiening: 2 augustus 2017</text:p>
            <text:p text:style-name="tussenkopcur">Omschrijving: realiseren van een garage en carport</text:p>
            <text:p text:style-name="tussenkopcur">Adres: Saksen-Coburg 65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aksen-Cobur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62</meta:user-defined>
    <meta:user-defined meta:name="OVERHEIDop.GmbID/DC.identifier">gmb-2017-14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N 65</meta:user-defined>
    <meta:user-defined meta:name="OVERHEIDop.woonplaats">Arnhem</meta:user-defined>
    <meta:user-defined meta:name="OVERHEIDop.straatnaam">Saksen-Cobur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17 446514</meta:user-defined>
    <meta:user-defined meta:name="OVERHEIDop.versieInformatie"/>
  </office:meta>
</office:document-meta>
</file>