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25 (aangevraagd als kavel 48), bouw vrijstaande woning (zaaknummer 1560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25</text:span> – voor het bouwen van een vrijstaande woning, verzonden op 1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06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6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6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25 (aangevraagd als kavel 48), bouw vrijstaande woning (zaaknummer 156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60</meta:user-defined>
    <meta:user-defined meta:name="OVERHEIDop.GmbID/DC.identifier">gmb-2017-14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