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15 Willy den Oudenstraat 50 te Tilburg, bouwen van de woning, 6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0 - Z-HZ_WABO-2017-02915 - I - Willy den Oudenstraat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5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15 Willy den Oudenstraat 50 te Tilburg, bouwen van de woning, 6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55</meta:user-defined>
    <meta:user-defined meta:name="OVERHEIDop.GmbID/DC.identifier">gmb-2017-143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DA 50</meta:user-defined>
    <meta:user-defined meta:name="OVERHEIDop.woonplaats">Tilburg</meta:user-defined>
    <meta:user-defined meta:name="OVERHEIDop.straatnaam">Willy den Oud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47 394575</meta:user-defined>
    <meta:user-defined meta:name="OVERHEIDop.versieInformatie"/>
  </office:meta>
</office:document-meta>
</file>