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J. Scharloo, Berkenlaan 32,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J. Scharloo</text:span></text:span><text:span text:style-name="nadrukvet"><text:span text:style-name="nadrukcur">, geboren op 17 maart 1943, Berkenlaan 32, Neiuwkoop</text:span></text:span></text:p>
            <text:p text:style-name="common-al">zijn wij voornemens per 16 augustus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305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J. Scharloo, Berkenlaan 32,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54</meta:user-defined>
    <meta:user-defined meta:name="OVERHEIDop.GmbID/DC.identifier">gmb-2017-143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H 32</meta:user-defined>
    <meta:user-defined meta:name="OVERHEIDop.woonplaats">Nieuwkoop</meta:user-defined>
    <meta:user-defined meta:name="OVERHEIDop.straatnaam">Berken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106 462660</meta:user-defined>
    <meta:user-defined meta:name="OVERHEIDop.versieInformatie"/>
  </office:meta>
</office:document-meta>
</file>