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mevrouw R.M. Scharloo, Berkenlaan 32,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mevrouw</text:span></text:span><text:span text:style-name="nadrukvet"> Rosa Maria Scharloo<text:span text:style-name="nadrukcur">, geboren op 8 juni 1966, Berkenlaan 32, Nieuwkoop</text:span></text:span></text:p>
            <text:p text:style-name="common-al">zijn wij voornemens per <text:span text:style-name="nadrukvet"><text:span text:style-name="nadrukcur">16 augustus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last-al">Na vier weken wordt over het voornemen een definitief besluit genomen. Het besluit tot opname gegevens vertrek zal tevens op deze wijze worden gepubliceerd in Nieuwkoop nieuws en op <text:a xlink:href="http://www.overheid.nl" xlink:type="simple">www.overheid.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305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5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5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mevrouw R.M. Scharloo, Berkenlaan 32,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53</meta:user-defined>
    <meta:user-defined meta:name="OVERHEIDop.GmbID/DC.identifier">gmb-2017-143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EH 32</meta:user-defined>
    <meta:user-defined meta:name="OVERHEIDop.woonplaats">Nieuwkoop</meta:user-defined>
    <meta:user-defined meta:name="OVERHEIDop.straatnaam">Berken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106 462660</meta:user-defined>
    <meta:user-defined meta:name="OVERHEIDop.versieInformatie"/>
  </office:meta>
</office:document-meta>
</file>