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892 Bredaseweg 365 te Tilburg, het wijzingen van een pannendak naar een rieten dak, verzonden 14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5 - Z-HZ_WABO-2017-01892 - B - Bredaseweg 3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5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5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5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892 Bredaseweg 365 te Tilburg, het wijzingen van een pannendak naar een rieten dak, verzonden 14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52</meta:user-defined>
    <meta:user-defined meta:name="OVERHEIDop.GmbID/DC.identifier">gmb-2017-143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C 365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87 396509</meta:user-defined>
    <meta:user-defined meta:name="OVERHEIDop.versieInformatie"/>
  </office:meta>
</office:document-meta>
</file>