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eester Meinenweg 2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eester Meinenweg 28, zaaknummer 127262</text:p>
            <text:p text:style-name="common-al">Voor: uitbreiden woning (wijziging reeds verleende vergunning BR 20100004), datum besluit: 25-01-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4305</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5</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5</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eester Meinenweg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4305</meta:user-defined>
    <meta:user-defined meta:name="OVERHEIDop.GmbID/DC.identifier">gmb-2017-14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AN 28</meta:user-defined>
    <meta:user-defined meta:name="OVERHEIDop.woonplaats">Winterswijk Kotten</meta:user-defined>
    <meta:user-defined meta:name="OVERHEIDop.straatnaam">Meester Meinen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267 439753</meta:user-defined>
    <meta:user-defined meta:name="OVERHEIDop.versieInformatie"/>
  </office:meta>
</office:document-meta>
</file>