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17-02311 Rauwbrakenweg e.o. te Berkel-Enschot, kappen van 21 bomen, 10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814 - Z-HZ_WABO-2017-02311 - V - Rauwbrakenweg e.o.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4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verlengen beslistermijn aanvraag omgevingsvergunning Z-HZ_WABO-2017-02311 Rauwbrakenweg e.o. te Berkel-Enschot, kappen van 21 bomen, 10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47</meta:user-defined>
    <meta:user-defined meta:name="OVERHEIDop.GmbID/DC.identifier">gmb-2017-143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J 26</meta:user-defined>
    <meta:user-defined meta:name="OVERHEIDop.woonplaats">Berkel-Enschot</meta:user-defined>
    <meta:user-defined meta:name="OVERHEIDop.straatnaam">Rauwbrak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15 399096</meta:user-defined>
    <meta:user-defined meta:name="OVERHEIDop.versieInformatie"/>
  </office:meta>
</office:document-meta>
</file>