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74 en Hamelweg 6 te Apeldoorn, het verbouwen van 2 panden (2 naar 4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ugustus 2017</text:p>
            <text:p text:style-name="common-al">Wabonummer: D17/0161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4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4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174 en Hamelweg 6 te Apeldoorn, het verbouwen van 2 panden (2 naar 4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46</meta:user-defined>
    <meta:user-defined meta:name="OVERHEIDop.GmbID/DC.identifier">gmb-2017-143046</meta:user-defined>
    <meta:user-defined meta:name="OVERHEID.TaxonomieBeleidsagenda/OVERHEID.category">Ruimte en infrastructuur | Organisatie en beleid</meta:user-defined>
    <meta:user-defined meta:name="OVERHEIDop.referentienummer">D17/016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W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676</meta:user-defined>
    <meta:user-defined meta:name="OVERHEID.EPSG28992/DC.spatial">193473 469373</meta:user-defined>
    <meta:user-defined meta:name="OVERHEIDop.versieInformatie"/>
  </office:meta>
</office:document-meta>
</file>