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het bouwen van de helft van een twee-onder-een-kap-woning op het perceel Woeste Grond 26 in Lemel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Dalfsen heeft op 14 augustus 2017 een besluit genomen op de aanvraag met zaaknummer Z/17/567143 voor een Omgevingsvergunning voor het bouwen van de helft van een twee-onder-een-kap woning op locatie Woeste Grond 26 in Lemelerveld. De vergunning is Toegekend. Het besluit betreft de volgende activiteiten:</text:p>
            <text:list text:style-name="id1-3-2-1-1-3">
              <text:list-item text:style-override="id1-3-2-1-1-3-1">
                <text:number>•</text:number>
                <text:p text:style-name="al">het (ver)bouwen van een bouwwerk;</text:p>
              </text:list-item>
              <text:list-item text:style-override="id1-3-2-1-1-3-2">
                <text:number>•</text:number>
                <text:p text:style-name="al">het handelen in strijd met regels ruimtelijke ordening (RO).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/>
            <text:p text:style-name="last-al">Voor informatie of vragen kunt u contact opnemen met de gemeente Dalfsen, eenheid Publieksdienstverlening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43044</text:span><text:line-break/><text:date style:data-style-name="dag" text:fixed="true" text:date-value="2017-08-23"/><text:line-break/><text:date style:data-style-name="jaar" text:fixed="true" text:date-value="2017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3044</text:span><text:date style:data-style-name="nicedate" text:fixed="true" text:date-value="2017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3044</text:span><text:date style:data-style-name="nicedate" text:fixed="true" text:date-value="2017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p aanvraag het bouwen van de helft van een twee-onder-een-kap-woning op het perceel Woeste Grond 26 in Lemelervel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23</meta:user-defined>
    <meta:user-defined meta:name="OVERHEIDop.publicationIssue">143044</meta:user-defined>
    <meta:user-defined meta:name="OVERHEIDop.GmbID/DC.identifier">gmb-2017-14304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8152HL 6</meta:user-defined>
    <meta:user-defined meta:name="OVERHEIDgvop.Informatietype/DC.type">Beschikkingen | afhandelin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9358.82 496286.26</meta:user-defined>
    <meta:user-defined meta:name="OVERHEIDop.versieInformatie"/>
  </office:meta>
</office:document-meta>
</file>