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edrik   Hendrikstraat 1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Fredrik   Hendrikstraat 11, 4116 EV, in Buren (7-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04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4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4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redrik   Hendrikstraat 1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43</meta:user-defined>
    <meta:user-defined meta:name="OVERHEIDop.GmbID/DC.identifier">gmb-2017-1430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2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V 1</meta:user-defined>
    <meta:user-defined meta:name="OVERHEIDop.woonplaats">Buren</meta:user-defined>
    <meta:user-defined meta:name="OVERHEIDop.straatnaam">Prins Frederik Hendri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38 435329</meta:user-defined>
    <meta:user-defined meta:name="OVERHEIDop.versieInformatie"/>
  </office:meta>
</office:document-meta>
</file>