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ag voor een evenementenvergunning Z-HZ_EVE-2017-02391 Burgemeester Brokxlaan 1041 (De Houtloods) te Tilburg, 2017 0910-A-Spoormarkt, 27 jun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houden van een foodmarkt op het terrein van de Houtloods in de Spoorzon op 10 september 2017 van 10.00 tot 20.00 uur.</text:p>
            <text:list text:style-name="id1-3-2-1-1-2">
              <text:list-item text:style-override="id1-3-2-1-1-2-1">
                <text:number>1.</text:number>
                <text:p text:style-name="al">Evenementen vergunning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</text:list>
            <text:p text:style-name="common-al">De opbouw van het evenement begint op  10 september 2017 van 5:00 tot en met 10:00 uur.</text:p>
            <text:p text:style-name="common-al">De afbouw vindt plaats op 10 september 2017 van 20:30 tot en met 23:59 uur.</text:p>
            <text:p text:style-name="common-al">De afbouw vindt plaats op 11 september 2017 van 7:00 tot en met 12:0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7-02391 - I - Burgemeester Brokxlaan 1041 (De Houtloods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3042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04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04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7-02391 Burgemeester Brokxlaan 1041 (De Houtloods) te Tilburg, 2017 0910-A-Spoormarkt, 27 jun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042</meta:user-defined>
    <meta:user-defined meta:name="OVERHEIDop.GmbID/DC.identifier">gmb-2017-1430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RP</meta:user-defined>
    <meta:user-defined meta:name="OVERHEIDop.woonplaats">Tilburg</meta:user-defined>
    <meta:user-defined meta:name="OVERHEIDop.straatnaam">Burgemeester Brokx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800 397043</meta:user-defined>
    <meta:user-defined meta:name="OVERHEIDop.versieInformatie"/>
  </office:meta>
</office:document-meta>
</file>