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epelhal en Wagenmakerij in de Spoorzone te Tilburg, </text:p>
            <text:p text:style-name="common-al">De aanvraag betreft een congres annex inspiratiedag voor BPD, bedrijf voor gebiedsontwikkeling, op maandag 2 oktober 2017 van 8.00 tot 21.00 uur</text:p>
            <text:list text:style-name="id1-3-2-1-1-3">
              <text:list-item text:style-override="id1-3-2-1-1-3-1">
                <text:number>1.</text:number>
                <text:p text:style-name="al">Evenement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van 1 oktober 2017 - 22:00 tot en met 2 oktober 2017 - 07:45 uur.</text:p>
            <text:p text:style-name="common-al">De afbouw vindt plaats van 2 oktober 2017 - 21:00 tot en met 3 oktober - 02:00 uur.</text:p>
            <text:p text:style-name="common-al">De gemeente neemt eerst een besluit over de ingekomen aanvraag. Pas daarna kunt u een bezwaar of zienswijze indienen. </text:p>
            <text:p text:style-name="common-al">Er zijn geen wegafsluitingen benodigd.</text:p>
            <text:p text:style-name="last-al">Kenmerk:  - Z-HZ_EVE-2017-02530 - I - Koepelhal en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4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41</meta:user-defined>
    <meta:user-defined meta:name="OVERHEIDop.GmbID/DC.identifier">gmb-2017-143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43</meta:user-defined>
    <meta:user-defined meta:name="OVERHEIDop.versieInformatie"/>
  </office:meta>
</office:document-meta>
</file>