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Zwaluwenstraat 10, het wijzigen van het gebruik van het pand t.b.v. begeleid wo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Zwaluwenstraat 10, het wijzigen van het gebruik van het pand t.b.v. begeleid wonen, Rechtsmiddel: Geen. Ter informatie.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304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Zwaluwenstraat 10, het wijzigen van het gebruik van het pand t.b.v. begeleid won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304</meta:user-defined>
    <meta:user-defined meta:name="OVERHEIDop.GmbID/DC.identifier">gmb-2017-14304</meta:user-defined>
    <meta:user-defined meta:name="OVERHEID.TaxonomieBeleidsagenda/OVERHEID.category">Huisvesting | Organisatie en beleid</meta:user-defined>
    <meta:user-defined meta:name="OVERHEIDop.referentienummer">54197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SC 10</meta:user-defined>
    <meta:user-defined meta:name="OVERHEIDop.woonplaats">Amersfoort</meta:user-defined>
    <meta:user-defined meta:name="OVERHEIDop.straatnaam">Zwaluw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02 463578</meta:user-defined>
    <meta:user-defined meta:name="OVERHEIDop.versieInformatie"/>
  </office:meta>
</office:document-meta>
</file>