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970 Giekerkstraat (achter nrs. 22 en 24) te Tilburg, kappen van 2 bomen, 10 augustus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815 - Z-HZ_WABO-2017-02970 - I - Giekerkstraat (achter nrs. 22 en 24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3037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03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03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970 Giekerkstraat (achter nrs. 22 en 24) te Tilburg, kappen van 2 bomen, 10 augustus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037</meta:user-defined>
    <meta:user-defined meta:name="OVERHEIDop.GmbID/DC.identifier">gmb-2017-1430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MJ 22</meta:user-defined>
    <meta:user-defined meta:name="OVERHEIDop.woonplaats">Tilburg</meta:user-defined>
    <meta:user-defined meta:name="OVERHEIDop.straatnaam">Giekerk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728 399268</meta:user-defined>
    <meta:user-defined meta:name="OVERHEIDop.versieInformatie"/>
  </office:meta>
</office:document-meta>
</file>