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09 Nieuwlandstraat 28 te Tilburg, Het vestigen van een lunchroom, verzonden 1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5 - Z-HZ_WABO-2017-01809 - B - Nieuwland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09 Nieuwlandstraat 28 te Tilburg, Het vestigen van een lunchroom, verzonden 1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6</meta:user-defined>
    <meta:user-defined meta:name="OVERHEIDop.GmbID/DC.identifier">gmb-2017-143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28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2 396436</meta:user-defined>
    <meta:user-defined meta:name="OVERHEIDop.versieInformatie"/>
  </office:meta>
</office:document-meta>
</file>