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2504 Slot Loevesteinstraat 61-63-69 te Tilburg, omzetten van 3 gekoppelde zorgwoningen naar 3 reguliere woningen, verzonden 14 augustus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815 - Z-HZ_WABO-2017-02504 - B - Slot Loevesteinstraat 61-63-6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3035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035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035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2504 Slot Loevesteinstraat 61-63-69 te Tilburg, omzetten van 3 gekoppelde zorgwoningen naar 3 reguliere woningen, verzonden 14 augustus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035</meta:user-defined>
    <meta:user-defined meta:name="OVERHEIDop.GmbID/DC.identifier">gmb-2017-1430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HW 63</meta:user-defined>
    <meta:user-defined meta:name="OVERHEIDop.woonplaats">Tilburg</meta:user-defined>
    <meta:user-defined meta:name="OVERHEIDop.straatnaam">Slot Loevestei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699 396748</meta:user-defined>
    <meta:user-defined meta:name="OVERHEIDop.versieInformatie"/>
  </office:meta>
</office:document-meta>
</file>