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76 Grevelingen 60 te Tilburg, kappen van 5 bomen, 1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6 - Z-HZ_WABO-2017-02976 - I - Grevelinge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76 Grevelingen 60 te Tilburg, kappen van 5 bomen, 1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4</meta:user-defined>
    <meta:user-defined meta:name="OVERHEIDop.GmbID/DC.identifier">gmb-2017-143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09 395995</meta:user-defined>
    <meta:user-defined meta:name="OVERHEIDop.versieInformatie"/>
  </office:meta>
</office:document-meta>
</file>