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974 Hoefstraat 7 te Tilburg, realiseren 2e fase van 6 appartementen, 10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6 - Z-HZ_WABO-2017-02974 - I - Hoefstraat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3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3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3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974 Hoefstraat 7 te Tilburg, realiseren 2e fase van 6 appartementen, 10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33</meta:user-defined>
    <meta:user-defined meta:name="OVERHEIDop.GmbID/DC.identifier">gmb-2017-143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BA 7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60 398561</meta:user-defined>
    <meta:user-defined meta:name="OVERHEIDop.versieInformatie"/>
  </office:meta>
</office:document-meta>
</file>