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714 Chopinstraat 56 te Tilburg, bouwen van een schuur- tuinhuisje, verzonden 14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16 - Z-HZ_WABO-2017-01714 - B - Chopinstraat 5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03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3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3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714 Chopinstraat 56 te Tilburg, bouwen van een schuur- tuinhuisje, verzonden 14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032</meta:user-defined>
    <meta:user-defined meta:name="OVERHEIDop.GmbID/DC.identifier">gmb-2017-143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VK 56</meta:user-defined>
    <meta:user-defined meta:name="OVERHEIDop.woonplaats">Tilburg</meta:user-defined>
    <meta:user-defined meta:name="OVERHEIDop.straatnaam">Chopi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68 399126</meta:user-defined>
    <meta:user-defined meta:name="OVERHEIDop.versieInformatie"/>
  </office:meta>
</office:document-meta>
</file>