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nlo – Verkeersbesluit gehandicaptenparkeerplaats -  Frederik Hendrikstraat Venlo</text:p>
      <text:section text:name="zakelijke-mededeling_id1-3-2" text:style-name="zakelijke-mededeling">
        <text:section text:name="zakelijke-mededeling-tekst_id1-3-2-1" text:style-name="zakelijke-mededeling-tekst">
          <text:section text:name="tekst_id1-3-2-1-1" text:style-name="tekst">
            <text:p text:style-name="tussenkopcur">OGPOR 1015270</text:p>
            <text:p text:style-name="common-al">Teamleider Operationeel Beleid en Ondersteuning</text:p>
            <text:p text:style-name="common-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mmon-al">Bij schrijven van 24-08-2016, geregistreerd onder nr. 1015270, is verzocht om aanleg van een gehandicaptenparkeerplaats op kenteken bij een woonadres.</text:p>
            <text:p text:style-name="common-al">Overwegingen ten aanzien van het besluit</text:p>
            <text:p text:style-name="common-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mmon-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mmon-al">Met het verkeersbesluit wordt normaliter beoogd een gehandicapte die aangewezen is op parkeren in de openbare ruimte een parkeerplaats in de directe omgeving van zijn woning ter beschikking te stellen.</text:p>
            <text:p text:style-name="common-al">Het is dan ook gewenst om een parkeervak ter hoogte van het pand Frederik Hendrikstraat 70, 5923 BS  Venlo, aan te wijzen als gehandicaptenparkeerplaats op kenteken.</text:p>
            <text:p text:style-name="common-al">Conform artikel 24 van het Besluit administratieve bepalingen inzake het wegverkeer zijn met betrekking tot het aanleggen van gehandicaptenparkeerplaatsen vanuit de werkgroep Verkeer afspraken gemaakt met de politie.</text:p>
            <text:p text:style-name="common-al">BESLUIT</text:p>
            <text:p text:style-name="common-al">Op grond van voorgaande overwegingen is besloten om ter hoogte van het pand Frederik Hendrikstraat 70V, 5923 BS Venlo, een gehandicaptenparkeerplaats op kenteken aan te leggen.</text:p>
            <text:p text:style-name="common-al">Een en ander door middel van het plaatsen van het bord E6 (gehandicaptenparkeerplaats), een onderbord met kenteken en het aanbrengen van ondersteunende markeringen (RVV 1990).</text:p>
            <text:p text:style-name="common-al">Venlo 19-01-2017</text:p>
            <text:p text:style-name="common-al">College van burgemeester en wethouders van Venlo</text:p>
            <text:p text:style-name="common-al">Namens deze,</text:p>
            <text:p text:style-name="common-al">M.J.A. Donselaar</text:p>
            <text:p text:style-name="common-al">Teamleider Operationeel Beleid en Ondersteuning</text:p>
            <text:p text:style-name="common-al">MEDEDELINGEN</text:p>
            <text:p text:style-name="common-al">Bezwaar- of beroepsclausule</text:p>
            <text:p text:style-name="common-al">Op grond van de Algemene wet bestuursrecht kan tegen dit besluit binnen zes weken na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naam en adres van de indiener;</text:p>
            <text:p text:style-name="common-al">de dagtekening;</text:p>
            <text:p text:style-name="common-al">een omschrijving van het besluit waartegen het bezwaar is gericht;</text:p>
            <text:p text:style-name="common-al">de gronden van het bezwaar.</text:p>
            <text:p text:style-name="last-al">Tevens kan alsdan, indien onverwijlde spoed dat vereist, de voorzieningenrechter van de rechtbank Limburg, team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4303</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3</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3</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Frederik Hendrikstraat Ven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303</meta:user-defined>
    <meta:user-defined meta:name="OVERHEIDop.GmbID/DC.identifier">gmb-2017-14303</meta:user-defined>
    <meta:user-defined meta:name="OVERHEID.TaxonomieBeleidsagenda/OVERHEID.category">Verkeer | Organisatie en beleid</meta:user-defined>
    <meta:user-defined meta:name="OVERHEID.Gemeente/DC.spatial">Venlo</meta:user-defined>
    <meta:user-defined meta:name="DC.source">Onbekend;</meta:user-defined>
    <meta:user-defined meta:name="OVERHEIDop.referentienummer">OGPOR1015270</meta:user-defined>
    <meta:user-defined meta:name="DCTERMS.abstract">Verkeersbesluit aanleg gehandicaptenparkeerplaats op kenteken Frederik Hendrikstraat 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23BS 80</meta:user-defined>
    <meta:user-defined meta:name="OVERHEIDop.woonplaats">Venlo</meta:user-defined>
    <meta:user-defined meta:name="OVERHEIDop.straatnaam">Frederik Hendrikstraat</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7348 375039</meta:user-defined>
    <meta:user-defined meta:name="OVERHEIDop.versieInformatie"/>
  </office:meta>
</office:document-meta>
</file>