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70 te Nijmegen: asbest uit de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asbest uit de badkamer (Schependomlaan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8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0C41D4-48B8-4736-9D6F-B29CC18B56E8" xlink:type="simple">http://www.nijmegen.nl/vergunningpagina/?guid=2C0C41D4-48B8-4736-9D6F-B29CC18B56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02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70 te Nijmegen: asbest uit de bad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29</meta:user-defined>
    <meta:user-defined meta:name="OVERHEIDop.GmbID/DC.identifier">gmb-2017-143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W 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48.38 428168.16</meta:user-defined>
    <meta:user-defined meta:name="OVERHEIDop.versieInformatie"/>
  </office:meta>
</office:document-meta>
</file>