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50 te Nijmegen: verbouwen van het hoofdgebouw tbv kinderdagopv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7</text:p>
            <text:p text:style-name="common-al">
            <text:span text:style-name="nadrukvet">Omschrijving: </text:span>verbouwen van het hoofdgebouw tbv kinderdagopvang (Postweg 50 te Nijmegen)</text:p>
            <text:p text:style-name="common-al">
            <text:span text:style-name="nadrukvet">Activiteiten: </text:span>Bouwen; </text:p>
            <text:p text:style-name="common-al">
            <text:span text:style-name="nadrukvet">Zaaknummer: </text:span>W.Z17.105577.01</text:p>
            <text:p text:style-name="common-al">
            <text:span text:style-name="nadrukvet">Product: </text:span>omgevingsvergunning</text:p>
            <text:p text:style-name="common-al">
            <text:span text:style-name="nadrukvet">Ontvangst: </text:span>2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1A7122-30B7-4864-BE7B-48A21E397ECC" xlink:type="simple">http://www.nijmegen.nl/vergunningpagina/?guid=591A7122-30B7-4864-BE7B-48A21E397E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02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50 te Nijmegen: verbouwen van het hoofdgebouw tbv kinderdagopva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23</meta:user-defined>
    <meta:user-defined meta:name="OVERHEIDop.GmbID/DC.identifier">gmb-2017-143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D 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84.08 426964.13</meta:user-defined>
    <meta:user-defined meta:name="OVERHEIDop.versieInformatie"/>
  </office:meta>
</office:document-meta>
</file>