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Heuvel 4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aanpassing gevel, dak en interieur ihkv een uitbreiding van   de woonfunctie van de boerderij, De Heuvel 4, 4023 AB, in Rijswijk   (08-08-20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302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2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2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e Heuvel 4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21</meta:user-defined>
    <meta:user-defined meta:name="OVERHEIDop.GmbID/DC.identifier">gmb-2017-14302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8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3AB 4</meta:user-defined>
    <meta:user-defined meta:name="OVERHEIDop.woonplaats">Rijswijk</meta:user-defined>
    <meta:user-defined meta:name="OVERHEIDop.straatnaam">De heuve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3134 440845</meta:user-defined>
    <meta:user-defined meta:name="OVERHEIDop.versieInformatie"/>
  </office:meta>
</office:document-meta>
</file>