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mbacht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mbachtsstraat 21, zaaknummer 129557</text:p>
            <text:p text:style-name="common-al">Voor: realisatie werkplaats technische dienst, datum ontvangst 25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30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mbachts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302</meta:user-defined>
    <meta:user-defined meta:name="OVERHEIDop.GmbID/DC.identifier">gmb-2017-14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W 21</meta:user-defined>
    <meta:user-defined meta:name="OVERHEIDop.woonplaats">Winterswijk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98 442409</meta:user-defined>
    <meta:user-defined meta:name="OVERHEIDop.versieInformatie"/>
  </office:meta>
</office:document-meta>
</file>