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de helft van een twee-onder-een-kap woning op het perceel Woeste Grond 2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0 augustus 2017 een besluit genomen op de aanvraag met zaaknummer Z/17/567141 voor een Omgevingsvergunning voor het bouwen van de helft van een twee-onder-een-kap woning op locatie Woeste Grond 24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01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1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1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de helft van een twee-onder-een-kap woning op het perceel Woeste Grond 2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3019</meta:user-defined>
    <meta:user-defined meta:name="OVERHEIDop.GmbID/DC.identifier">gmb-2017-143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58.82 496286.26</meta:user-defined>
    <meta:user-defined meta:name="OVERHEIDop.versieInformatie"/>
  </office:meta>
</office:document-meta>
</file>