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tijdelijk plaatsen van een geldautomaat kiosk op het perceel Bergum G 3290, t.z.v. Noordersingel 6 te Burgum, Olo nr. 3105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tijdelijk plaatsen van een geldautomaat kiosk op het perceel Bergum, G 3290, t.z.v. Noordersingel 6 te Burgum </text:p>
            <text:p text:style-name="common-al">Olo nr. 3105801</text:p>
            <text:p text:style-name="common-al">Het plan ligt met ingang van <text:span text:style-name="nadrukvet">17 augustus 2017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301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1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1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tijdelijk plaatsen van een geldautomaat kiosk op het perceel Bergum G 3290, t.z.v. Noordersingel 6 te Burgum, Olo nr. 31058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018</meta:user-defined>
    <meta:user-defined meta:name="OVERHEIDop.GmbID/DC.identifier">gmb-2017-1430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BN 6</meta:user-defined>
    <meta:user-defined meta:name="OVERHEIDop.woonplaats">Burgum</meta:user-defined>
    <meta:user-defined meta:name="OVERHEIDop.straatnaam">Noorder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196 578699</meta:user-defined>
    <meta:user-defined meta:name="OVERHEIDop.versieInformatie"/>
  </office:meta>
</office:document-meta>
</file>