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4 garages, nabij de achtertuinen van Oude Staat 13 en 15 (kadastrale sectie E, perceelnummer 1914)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nabij de achtertuinen van Oude Staat 13 en 15 (kadastrale sectie E, perceelnummer 1914), </text:span>voor het bouwen van 4 garages, datum ontvangst 2 augustus 2017.</text:p>
            <text:p text:style-name="common-al"/>
            <text:p text:style-name="last-al">Echt-Susteren, 1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01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1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1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4 garages, nabij de achtertuinen van Oude Staat 13 en 15 (kadastrale sectie E, perceelnummer 1914)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017</meta:user-defined>
    <meta:user-defined meta:name="OVERHEIDop.GmbID/DC.identifier">gmb-2017-143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</meta:user-defined>
    <meta:user-defined meta:name="OVERHEIDop.woonplaats">Nieuwstadt</meta:user-defined>
    <meta:user-defined meta:name="OVERHEIDop.straatnaam">Oude St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01 338840</meta:user-defined>
    <meta:user-defined meta:name="OVERHEIDop.versieInformatie"/>
  </office:meta>
</office:document-meta>
</file>