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tijdens de kermis en St. Maartensviering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eestcomité Ittervoort: Optocht tijdens de kermis op 10 september 2017 van 14:00 uur tot 19:00 uur en de St. Maartensviering op 10 november 2017 van 18:00 uur tot 20:00 uur. Ontvangstdatum 9 augustus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0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tijdens de kermis en St. Maartensviering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16</meta:user-defined>
    <meta:user-defined meta:name="OVERHEIDop.GmbID/DC.identifier">gmb-2017-143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