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uckersb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restaurant aan de Kirk in Horn: Truckersbal op 7 oktober 2017 van 13:00 uur tot 02:00 uur. Ontvangstdatum 3 augustus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uckersb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15</meta:user-defined>
    <meta:user-defined meta:name="OVERHEIDop.GmbID/DC.identifier">gmb-2017-143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