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Wijkfeest - Zuid 2017 Albert Verweijstraat Winschoten op 2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Wijkplatform Zuid Winschoten, vergunning voor het houden van het evenement ‘Wijkfeest – Zuid 2017’ op een gedeelte van de Albert Verweijstraat te Winschoten op 2 september 2017 van 11.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301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1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1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Wijkfeest - Zuid 2017 Albert Verweijstraat Winschoten op 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010</meta:user-defined>
    <meta:user-defined meta:name="OVERHEIDop.GmbID/DC.identifier">gmb-2017-1430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BL 39</meta:user-defined>
    <meta:user-defined meta:name="OVERHEIDop.woonplaats">Winschoten</meta:user-defined>
    <meta:user-defined meta:name="OVERHEIDop.straatnaam">Albert Verweij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022 573680</meta:user-defined>
    <meta:user-defined meta:name="OVERHEIDop.versieInformatie"/>
  </office:meta>
</office:document-meta>
</file>