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de tent op de parkeerplaats naast café Sjaen in Neer</text:p>
      <text:section text:name="zakelijke-mededeling_id1-3-2" text:style-name="zakelijke-mededeling">
        <text:section text:name="zakelijke-mededeling-tekst_id1-3-2-1" text:style-name="zakelijke-mededeling-tekst">
          <text:section text:name="tekst_id1-3-2-1-1" text:style-name="tekst">
            <text:p text:style-name="common-al">- Café Biej Sjaen Neer: Kermisactiviteiten in de tent op de parkeerplaats naast café Sjaen aan de Napoleonsweg 61 in Neer van 1 tot en met 3 september 2017 van 20:00 uur tot 01:30 uur. Verzenddatum 10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0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de tent op de parkeerplaats naast café Sja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09</meta:user-defined>
    <meta:user-defined meta:name="OVERHEIDop.GmbID/DC.identifier">gmb-2017-1430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C 61</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731 363758</meta:user-defined>
    <meta:user-defined meta:name="OVERHEIDop.versieInformatie"/>
  </office:meta>
</office:document-meta>
</file>