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rpsfeest Kiek met Smaak te Nieuw Scheemda op 17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ulturele Commissie Nieuw Scheemda/ ’t Waar, bevestiging van de melding van het houden van het dorpsfeest ‘Kiek met Smaak’ op het veldje bij het Termunterzijldiep, Zijldieppad 1 te Nieuw Scheemda op 17 september 2017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300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0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rpsfeest Kiek met Smaak te Nieuw Scheemda op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05</meta:user-defined>
    <meta:user-defined meta:name="OVERHEIDop.GmbID/DC.identifier">gmb-2017-1430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K 4</meta:user-defined>
    <meta:user-defined meta:name="OVERHEIDop.woonplaats">Nieuw Scheemda</meta:user-defined>
    <meta:user-defined meta:name="OVERHEIDop.straatnaam">Zijldiep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263 581351</meta:user-defined>
    <meta:user-defined meta:name="OVERHEIDop.versieInformatie"/>
  </office:meta>
</office:document-meta>
</file>