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Tuije 55 te Garyp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55 te Garyp</text:p>
            <text:p text:style-name="common-al">Z-HZ_WABO-2017-1022    Olo: 3143929</text:p>
            <text:p text:style-name="common-al">het kappen van een Esdoorn</text:p>
            <text:p text:style-name="common-al">Datum ontvangst: 0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00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Tuije 55 te Garyp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03</meta:user-defined>
    <meta:user-defined meta:name="OVERHEIDop.GmbID/DC.identifier">gmb-2017-143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X 55</meta:user-defined>
    <meta:user-defined meta:name="OVERHEIDop.woonplaats">Garyp</meta:user-defined>
    <meta:user-defined meta:name="OVERHEIDop.straatnaam">De Tuij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8 575284</meta:user-defined>
    <meta:user-defined meta:name="OVERHEIDop.versieInformatie"/>
  </office:meta>
</office:document-meta>
</file>