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reden ligboxenstal), Rieterweg 6, 6086 P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breden ligboxenstal) op het adres Rieterweg 6, 6086 PT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0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reden ligboxenstal), Rieterweg 6, 6086 P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02</meta:user-defined>
    <meta:user-defined meta:name="OVERHEIDop.GmbID/DC.identifier">gmb-2017-143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