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ek Morskers Driehuisweg/Groen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oek Morskers Driehuisweg/Groenloseweg, zaaknummer 140750</text:p>
            <text:p text:style-name="common-al">Voor: dunnen van 4 houtopstanden, datum ontvangst 14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00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0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0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oek Morskers Driehuisweg/Groenlo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3001</meta:user-defined>
    <meta:user-defined meta:name="OVERHEIDop.GmbID/DC.identifier">gmb-2017-143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Z 1</meta:user-defined>
    <meta:user-defined meta:name="OVERHEIDop.woonplaats">Winterswijk</meta:user-defined>
    <meta:user-defined meta:name="OVERHEIDop.straatnaam">Morskers Drie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58 444944</meta:user-defined>
    <meta:user-defined meta:name="OVERHEIDop.versieInformatie"/>
  </office:meta>
</office:document-meta>
</file>