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7-1-1">
      <style:table-column-properties style:rel-column-width="50*"/>
    </style:style>
    <style:style style:family="table-column" style:parent-style-name="colspec" style:name="id1-3-2-2-4-5-7-1-2">
      <style:table-column-properties style:rel-column-width="50*"/>
    </style: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8-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7 </text:p>
      <text:section text:name="regeling_id1-3-2" text:style-name="regeling">
        <text:section text:name="aanhef_id1-3-2-1" text:style-name="aanhef">
          <text:section text:name="preambule_id1-3-2-1-1" text:style-name="preambule">
            <text:p text:style-name="al"/>
            <text:p text:style-name="al">
            <text:span text:style-name="nadrukvet">De raad van de gemeente Oss;</text:span>
          </text:p>
            <text:p text:style-name="al"/>
            <text:p text:style-name="al">gezien het voorstel van burgemeester en wethouders van 30 mei 2017;</text:p>
            <text:p text:style-name="al">gelet op artikel 147 van de Gemeentewet en gelet op artikel 6, tweede lid van de Participatiewet;</text:p>
            <text:p text:style-name="al">gelet op de artikelen 8a, eerste lid, aanhef en onder a, c, d en e, en tweede lid, en 10b, vijfde en zevende lid, van de Participatiewet;</text:p>
            <text:p text:style-name="al">gelet op het advies van de raadscommissie Sociaal Bestuurlijk van 22 juni 2017;</text:p>
            <text:p text:style-name="al"/>
            <text:p text:style-name="al">besluit vast te stellen de:</text:p>
            <text:p text:style-name="al"/>
            <text:p text:style-name="al">
            <text:span text:style-name="nadrukvet">Re-integratieverordening Participatiewe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wet: Participatiewet.</text:p>
                    </text:list-item>
                  </text:list>
                </text:list-item>
                <text:list-item text:style-override="id1-3-2-2-1-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3" text:style-name="artikel">
              <text:p text:style-name="artikel_kop_titel"><text:span text:style-name="artikel_kop_label">Artikel</text:span> <text:span text:style-name="artikel_kop_nr">2.</text:span> Maatwerk</text:p>
              <text:list text:style-name="id1-3-2-2-1-3-2">
                <text:list-item text:style-override="id1-3-2-2-1-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3-3">
                  <text:number>2.</text:number>
                  <text:p text:style-name="al">Onder zorgtaken wordt in ieder geval verstaan:</text:p>
                  <text:p text:style-name="al">a. de opvang van ten laste komende kinderen tot vijf jaar, en</text:p>
                  <text:p text:style-name="al">b. de noodzakelijkheid van het verrichten van mantelzor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beëindigen als: </text:p>
                  <text:list text:style-name="id1-3-2-2-2-2-2-3">
                    <text:list-item text:style-override="id1-3-2-2-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2-3-2">
                      <text:number>b.</text:number>
                      <text:p text:style-name="al">de persoon die aan de voorziening deelneemt niet meer behoort tot de doelgroep;</text:p>
                    </text:list-item>
                    <text:list-item text:style-override="id1-3-2-2-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nadrukvet">° </text:span>van de wet;</text:p>
                    </text:list-item>
                    <text:list-item text:style-override="id1-3-2-2-2-2-2-3-4">
                      <text:number>d.</text:number>
                      <text:p text:style-name="al">naar het oordeel van het college de voorziening onvoldoende bijdraagt aan een snelle arbeidsinschakeling;</text:p>
                    </text:list-item>
                    <text:list-item text:style-override="id1-3-2-2-2-2-2-3-5">
                      <text:number>e.</text:number>
                      <text:p text:style-name="al">de voorziening naar het oordeel van het college niet meer geschikt is voor de persoon die gebruik maakt van de voorziening;</text:p>
                    </text:list-item>
                    <text:list-item text:style-override="id1-3-2-2-2-2-2-3-6">
                      <text:number>f.</text:number>
                      <text:p text:style-name="al">de persoon die aan de voorziening deelneemt niet naar behoren gebruik maakt van de aangeboden voorziening; </text:p>
                    </text:list-item>
                    <text:list-item text:style-override="id1-3-2-2-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3">
                  <text:number>2.</text:number>
                  <text:p text:style-name="al">Het college kan nadere beleidsregels stellen ten aanzien van de aangeboden voorzieningen. </text:p>
                </text:list-item>
                <text:list-item text:style-override="id1-3-2-2-2-2-4">
                  <text:number>3.</text:number>
                  <text:p text:style-name="al">De regels, als bedoeld in het tweede lid, kunnen in ieder geval betrekking hebben op de:</text:p>
                  <text:list text:style-name="id1-3-2-2-2-2-4-3">
                    <text:list-item text:style-override="id1-3-2-2-2-2-4-3-1">
                      <text:number>a.</text:number>
                      <text:p text:style-name="al">voorwaarden waaronder een voorziening wordt aangeboden;</text:p>
                    </text:list-item>
                    <text:list-item text:style-override="id1-3-2-2-2-2-4-3-2">
                      <text:number>b.</text:number>
                      <text:p text:style-name="al">weigeringsgronden van een voorziening;</text:p>
                    </text:list-item>
                    <text:list-item text:style-override="id1-3-2-2-2-2-4-3-3">
                      <text:number>c.</text:number>
                      <text:p text:style-name="al">aanvraag van, en de besluitvorming over een voorziening;</text:p>
                    </text:list-item>
                    <text:list-item text:style-override="id1-3-2-2-2-2-4-3-4">
                      <text:number>d.</text:number>
                      <text:p text:style-name="al">betaling van subsidies of andere wijzen van tegemoetkoming en het verlenen van voorschotten op deze subsidies;</text:p>
                    </text:list-item>
                    <text:list-item text:style-override="id1-3-2-2-2-2-4-3-5">
                      <text:number>e.</text:number>
                      <text:p text:style-name="al">wijze van verlening en vaststelling van subsidies;</text:p>
                    </text:list-item>
                    <text:list-item text:style-override="id1-3-2-2-2-2-4-3-6">
                      <text:number>f.</text:number>
                      <text:p text:style-name="al">overige criteria voor het aanbieden van voorzieningen en het verlenen van subsidies.</text:p>
                    </text:list-item>
                  </text:list>
                </text:list-item>
                <text:list-item text:style-override="id1-3-2-2-2-2-5">
                  <text:number>4.</text:number>
                  <text:p text:style-name="al">Het college kan bij uitvoeringsbesluit een of meer subsidie- of budgetplafonds vaststellen voor één of meerdere voorzieningen. Het college dient dan na te gaan welke alternatieve voorzieningen er beschikbaar zijn.</text:p>
                  <text:p text:style-name="al"/>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onder andere de volgende voorzieningen gericht op re-integratie en participatie inzetten:</text:p>
                  <text:p text:style-name="al">a. De wettelijke voorzieningen:</text:p>
                  <text:p text:style-name="al">1. Participatievoorziening beschut werk, zoals bedoeld in artikel 10b van de wet;</text:p>
                  <text:p text:style-name="al">2. Loonkostensubsidie, zoals bedoeld in artikel 10d van de wet;</text:p>
                  <text:p text:style-name="al">3. Begeleiding op de werkplek zoals bedoeld in artikel 10 da van de wet;</text:p>
                  <text:p text:style-name="al">4 Ondersteuning bij leer-werktrajecten, zoals bedoeld in artikel 10f van de wet.</text:p>
                  <text:list text:style-name="id1-3-2-2-2-3-2-8">
                    <text:list-item text:style-override="id1-3-2-2-2-3-2-8-1">
                      <text:number>b.</text:number>
                      <text:p text:style-name="al">De (aanvullende) regionale voorzieningen uit het Functioneel Ontwerp Werkgeversdienstverlening van de regio Noordoost-Brabant:</text:p>
                      <text:p text:style-name="al">1. Werkervaring;</text:p>
                      <text:p text:style-name="al">2. Proefplaatsing.</text:p>
                      <text:p text:style-name="al">c. Overige (aanvullende) lokaal geregelde voorzieningen:</text:p>
                      <text:p text:style-name="al">1. Scholing;</text:p>
                      <text:p text:style-name="al">2. Persoonlijke ondersteuning;</text:p>
                      <text:p text:style-name="al">3. Sociale activering;</text:p>
                      <text:p text:style-name="al">4. Arbeidstraining;</text:p>
                      <text:p text:style-name="al">5. Indienstnemingssubsidie;</text:p>
                    </text:list-item>
                  </text:list>
                </text:list-item>
                <text:list-item text:style-override="id1-3-2-2-2-3-3">
                  <text:number>2.</text:number>
                  <text:p text:style-name="al">Het college stelt beleidsregels vast over de inzet en kaders van in lid 1 genoemde voorzieningen voor zover de wet niet bepaalt dat regels in de verordening moeten.</text:p>
                </text:list-item>
                <text:list-item text:style-override="id1-3-2-2-2-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5">
                  <text:number>4.</text:number>
                  <text:p text:style-name="al">Het college kan in beleidsregels vastleggen welke niet in deze verordening opgenomen voorzieningen het college aanvullend kan aanbie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p text:style-name="al">a. behoort tot de doelgroep; of </text:p>
                  <text:p text:style-name="al">b. een persoon is aan wie het Uitvoeringsinstituut werknemersverzekeringen (UWV) een uitkering verstrekt. </text:p>
                </text:list-item>
                <text:list-item text:style-override="id1-3-2-2-3-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2-4">
                  <text:number>3.</text:number>
                  <text:p text:style-name="al">Indien het college heeft vastgesteld, dat een persoon uitsluitend in een beschutte omgeving onder aangepaste omstandigheden mogelijkheden tot arbeidsparticipatie heeft, moet het college tot de ingangsdatum van de dienstbetrekking, bedoeld in artikel 10b, eerste lid, van de wet, een adequate oplossing aanbieden tot het moment dat de persoon op een beschutte werkplek kan starten.</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
                  <text:number>1.</text:number>
                  <text:p text:style-name="al">Het college kan een persoon die behoort tot de doelgroep een scholingstraject aanbieden gericht op arbeidsinschakeling.</text:p>
                </text:list-item>
                <text:list-item text:style-override="id1-3-2-2-3-3-3">
                  <text:number>2.</text:number>
                  <text:p text:style-name="al">Het scholingstraject heeft tot doel de afstand tot het verkrijgen van algemeen geaccepteerde arbeid te verkleinen of te overbrugg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Vaststelling wie tot doelgroep loonkostensubsidie behoort</text:p>
              <text:list text:style-name="id1-3-2-2-3-5-2">
                <text:list-item text:style-override="id1-3-2-2-3-5-2">
                  <text:number>1.</text:number>
                  <text:p text:style-name="al">Het college stelt vast of een persoon behoort tot de doelgroep loonkostensubsidie.</text:p>
                </text:list-item>
                <text:list-item text:style-override="id1-3-2-2-3-5-3">
                  <text:number>2.</text:number>
                  <text:p text:style-name="al">Hierbij neemt het college de volgende criteria in acht:</text:p>
                  <text:p text:style-name="al">a. een persoon moet behoren tot de doelgroep zoals omschreven in artikel 7, eerste lid, onderdeel a, van de Participatiewet en</text:p>
                  <text:p text:style-name="al">b. die persoon is niet in staat met voltijdse arbeid het wettelijk minimumloon te verdienen en</text:p>
                  <text:p text:style-name="al">c. die persoon heeft mogelijkheden tot arbeidsparticipatie en</text:p>
                  <text:p text:style-name="al">d. de criteria die zijn opgenomen in het landelijke besluit loonkostensubsidie Participatiewet.</text:p>
                </text:list-item>
              </text:list>
            </text:section>
            <text:section text:name="artikel_id1-3-2-2-3-6" text:style-name="artikel">
              <text:p text:style-name="artikel_kop_titel"><text:span text:style-name="artikel_kop_label">Artikel</text:span> <text:span text:style-name="artikel_kop_nr">9.</text:span> Vaststelling loonwaarde</text:p>
              <text:p text:style-name="al">1.Het college gebruikt het door het regionale werkbedrijf van de arbeidsmarktregio Noordoost-Brabant vastgesteld instrument voor het vaststellen van de loonwaarde van een persoo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Uitvoering</text:p>
              <text:list text:style-name="id1-3-2-2-4-2-2">
                <text:list-item text:style-override="id1-3-2-2-4-2-2">
                  <text:number>1.</text:number>
                  <text:p text:style-name="al">Het college draagt zorg voor de uitvoering van deze verordening. </text:p>
                </text:list-item>
                <text:list-item text:style-override="id1-3-2-2-4-2-3">
                  <text:number>2.</text:number>
                  <text:p text:style-name="al">Het college stelt voor de uitvoering van deze verordening beleidsregels vast. </text:p>
                  <text:p text:style-name="al"/>
                </text:list-item>
              </text:list>
            </text:section>
            <text:section text:name="artikel_id1-3-2-2-4-3" text:style-name="artikel">
              <text:p text:style-name="artikel_kop_titel"><text:span text:style-name="artikel_kop_label">Artikel</text:span> <text:span text:style-name="artikel_kop_nr">11.</text:span> Bijzondere situaties.</text:p>
              <text:list text:style-name="id1-3-2-2-4-3-2">
                <text:list-item text:style-override="id1-3-2-2-4-3-2">
                  <text:number>1.</text:number>
                  <text:p text:style-name="al">In bijzondere situaties kan het college afwijken van het bepaalde in deze verordening.</text:p>
                </text:list-item>
                <text:list-item text:style-override="id1-3-2-2-4-3-3">
                  <text:number>2.</text:number>
                  <text:p text:style-name="al">In alle gevallen waarin deze verordening niet voorziet beslist het college.</text:p>
                  <text:p text:style-name="al"/>
                </text:list-item>
              </text:list>
            </text:section>
            <text:section text:name="artikel_id1-3-2-2-4-4" text:style-name="artikel">
              <text:p text:style-name="artikel_kop_titel"><text:span text:style-name="artikel_kop_label">Artikel</text:span> <text:span text:style-name="artikel_kop_nr">12.</text:span> Intrekken oude verordening en overgangsrecht</text:p>
              <text:list text:style-name="id1-3-2-2-4-4-2">
                <text:list-item text:style-override="id1-3-2-2-4-4-2">
                  <text:number>1.</text:number>
                  <text:p text:style-name="al">De Re-integratieverordening Participatiewet 2015.1, welke door de Raad is vastgesteld op 17 september 2015, wordt met terugwerkende kracht per 1 januari 2017 ingetrokken.</text:p>
                </text:list-item>
                <text:list-item text:style-override="id1-3-2-2-4-4-3">
                  <text:number>2.</text:number>
                  <text:p text:style-name="al">Een persoon die gebruik maakt van een toegekende voorziening op grond van de Re-integratieverordening Participatiewet 2015.1, die moet worden beëindigd op grond van deze verordening, behoudt deze voorziening voor zover wordt voldaan aan de voorwaarden uit de Re-integratieverordening Participatiewet 2015.1 voor de duur van de ingezette voorziening, doch niet langer dan 12 maanden.</text:p>
                </text:list-item>
                <text:list-item text:style-override="id1-3-2-2-4-4-4">
                  <text:number>3.</text:number>
                  <text:p text:style-name="al">Het college kan na afloop van de in het tweede lid bedoelde periode, besluiten of een voorziening wordt voortgezet.</text:p>
                </text:list-item>
                <text:list-item text:style-override="id1-3-2-2-4-4-5">
                  <text:number>4.</text:number>
                  <text:p text:style-name="al">De Re-integratieverordening Participatiewet 2015.1 blijft van toepassing ten aanzien van een voortgezette voorziening als bedoeld in het tweede lid.</text:p>
                  <text:p text:style-name="al"/>
                </text:list-item>
              </text:list>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eze verordening treedt in werking op de eerste dag na die van bekendmaking en werkt terug tot en met 1 januari 2017.</text:p>
                </text:list-item>
                <text:list-item text:style-override="id1-3-2-2-4-5-2-2">
                  <text:number>2.</text:number>
                  <text:p text:style-name="al">Deze verordening wordt aangehaald als: Re-integratieverordening Participatiewet 2017.</text:p>
                  <text:p text:style-name="al"/>
                </text:list-item>
              </text:list>
              <text:p text:style-name="al">Aldus besloten in de openbare raadsvergadering van 6 juli 2017.</text:p>
              <text:p text:style-name="al"/>
              <text:p text:style-name="al">De gemeenteraad voornoemd,</text:p>
              <text:p text:style-name="al"/>
              <text:section text:name="table_id1-3-2-2-4-5-7" text:style-name="table">
                <text:p text:style-name="table_top"/>
                <table:table table:style-name="tgroup">
                  <table:table-column table:style-name="id1-3-2-2-4-5-7-1-1"/>
                  <table:table-column table:style-name="id1-3-2-2-4-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P.H.A. van den Akker </text:p>
                    </table:table-cell>
                    <table:table-cell table:style-name="entry" table:number-rows-spanned="1" table:number-columns-spanned="1">
                      <text:p text:style-name="table_al">Drs. W.J.L. Buijs-Glaudemans</text:p>
                    </table:table-cell>
                  </table:table-row>
                </table:table>
                <text:p text:style-name="table_bottom"/>
              </text:section>
            </text:section>
            <text:p text:style-name="hoofdstuk_bottom"/>
          </text:section>
        </text:section>
        <text:section text:name="nota-toelichting_id1-3-2-3" text:style-name="nota-toelichting">
          <text:p text:style-name="kop_level0">Toelichting Re-integratieverordening Participatiewet 2017 </text:p>
          <text:section text:name="divisie_id1-3-2-3-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3-2-5">
              <text:list-item text:style-override="id1-3-2-3-2-5-1">
                <text:number>•</text:number>
                <text:p text:style-name="al">persoonlijke ondersteuning (artikelen 8a, eerste lid, onderdeel a, en 10, eerste lid, van de Participatiewet); </text:p>
              </text:list-item>
              <text:list-item text:style-override="id1-3-2-3-2-5-2">
                <text:number>•</text:number>
                <text:p text:style-name="al">scholing of opleiding als bedoeld in artikel 10a, vijfde lid, van de Participatiewet (artikel 8a, eerste lid, onderdeel c, en tweede lid, onderdeel c, van de Participatiewet); </text:p>
              </text:list-item>
              <text:list-item text:style-override="id1-3-2-3-2-5-3">
                <text:number>•</text:number>
                <text:p text:style-name="al">participatievoorziening beschut werk als bedoeld in artikel 10b van de Participatiewet (artikelen 8a, eerste lid, onderdeel e, en 10b, vierde lid, van de Participatiewet), en</text:p>
              </text:list-item>
              <text:list-item text:style-override="id1-3-2-3-2-5-4">
                <text:number>•</text:number>
                <text:p text:style-name="al">no-riskpolis (artikel 8a, tweede lid, onderdeel b, van de Participatiewet).</text:p>
                <text:p text:style-name="al"/>
              </text:list-item>
            </text:list>
          </text:section>
          <text:section text:name="divisie_id1-3-2-3-3" text:style-name="divisie">
            <text:p text:style-name="kop_level1">Artikelsgewijs</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 personen:</text:p>
            <text:list text:style-name="id1-3-2-3-4-5">
              <text:list-item text:style-override="id1-3-2-3-4-5-1">
                <text:number>•</text:number>
                <text:p text:style-name="al">die algemene bijstand ontvangen;</text:p>
              </text:list-item>
              <text:list-item text:style-override="id1-3-2-3-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5-3">
                <text:number>•</text:number>
                <text:p text:style-name="al">als bedoeld in artikel 10, tweede lid, van de Participatiewet;</text:p>
              </text:list-item>
              <text:list-item text:style-override="id1-3-2-3-4-5-4">
                <text:number>•</text:number>
                <text:p text:style-name="al">met een nabestaanden- of wezenuitkering op grond van de Algemene nabestaandenwet (hierna: ANW);</text:p>
              </text:list-item>
              <text:list-item text:style-override="id1-3-2-3-4-5-5">
                <text:number>•</text:number>
                <text:p text:style-name="al">met een uitkering ingevolge de Wet inkomensvoorziening oudere en gedeeltelijk arbeidsongeschikte werkloze werknemers (hierna: IOAW);</text:p>
              </text:list-item>
              <text:list-item text:style-override="id1-3-2-3-4-5-6">
                <text:number>•</text:number>
                <text:p text:style-name="al">met een uitkering ingevolge de Wet inkomensvoorziening oudere en gedeeltelijk arbeidsongeschikte gewezen zelfstandigen (hierna: IOAZ);</text:p>
              </text:list-item>
              <text:list-item text:style-override="id1-3-2-3-4-5-7">
                <text:number>•</text:number>
                <text:p text:style-name="al">zonder uitkering en, die voor de arbeidsinschakeling zijn aangewezen op een door het college aangeboden voorziening.</text:p>
                <text:p text:style-name="al"/>
              </text:list-item>
            </text:list>
          </text:section>
          <text:section text:name="divisie_id1-3-2-3-5" text:style-name="divisie">
            <text:p text:style-name="kop_level1">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text:p>
            <text:p text:style-name="al"> voet van gelijkheid en het bevorderen van de eerbiediging van hun inherente waardigheid. In dit artikel is aan het voorgaande uitvoering gegeven.</text:p>
            <text:p text:style-name="al"/>
          </text:section>
          <text:section text:name="divisie_id1-3-2-3-6" text:style-name="divisie">
            <text:p text:style-name="kop_level1">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
              <text:span text:style-name="nadrukcur">Beëindigingsgronden</text:span>
            </text:p>
            <text:p text:style-name="al">Het eerste lid geeft aan dat het college een voorziening kan beëindigen en in welke gevallen het dat kan doen. Onder beëindigen wordt hierbij ook verstaan het stopzetten van de subsidie aan een werkgever.</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text:p>
            <text:p text:style-name="al">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art. 4:27 lid 1 Awb). </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en persoonlijke ondersteuning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 </text:p>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text:p>
            <text:p text:style-name="al"/>
          </text:section>
          <text:section text:name="divisie_id1-3-2-3-11" text:style-name="divisie">
            <text:p text:style-name="kop_level1">
              <text:span text:style-name="nadrukcur">Eerste lid</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span text:style-name="nadrukcur">Stap 1: advies Uitvoeringsinstituut werknemersverzekeringen</text:span>
          </text:p>
            <text:p text:style-name="al">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
          </text:section>
          <text:section text:name="divisie_id1-3-2-3-12" text:style-name="divisie">
            <text:p text:style-name="kop_level1">
              <text:span text:style-name="nadrukcur">
                <text:span text:style-name="nadrukvet">Stap 2: besluit gemeente</text:span>
              </text:span>
            </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section>
          <text:section text:name="divisie_id1-3-2-3-13" text:style-name="divisie">
            <text:p text:style-name="kop_level1">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In het eind 2016 vastgesteld ‘Bestuurlijk convenant gemeenten en IBN in het kader van de Participatiewet’ en de daaronder liggende ‘Uitvoeringsovereenkomst gemeenten en IBN in het kader van de Participatiewet’ is vastgelegd dat in de periode 2017 tot en met 2020 de uitvoering van de Participatievoorziening beschut werk (conform artikel 10b van de Participatiewet) in opdracht van 11 gemeenten in Noordoost-Brabant is neergelegd bij IBN. </text:p>
            <text:p text:style-name="al"/>
          </text:section>
          <text:section text:name="divisie_id1-3-2-3-14" text:style-name="divisie">
            <text:p text:style-name="kop_level1">
              <text:span text:style-name="nadrukcur">Volgorde toekenning(tweede lid)</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al"/>
          </text:section>
          <text:section text:name="divisie_id1-3-2-3-15" text:style-name="divisie">
            <text:p text:style-name="kop_level1">
              <text:span text:style-name="nadrukcur">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al"/>
          </text:section>
          <text:section text:name="divisie_id1-3-2-3-16" text:style-name="divisie">
            <text:p text:style-name="kop_level1">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18-3">
              <text:list-item text:style-override="id1-3-2-3-18-3-1">
                <text:number>•</text:number>
                <text:p text:style-name="al">personen die algemene bijstand ontvangen;</text:p>
              </text:list-item>
              <text:list-item text:style-override="id1-3-2-3-18-3-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8-3-3">
                <text:number>•</text:number>
                <text:p text:style-name="al">personen als bedoeld in artikel 10, tweede lid, van de Participatiewet;</text:p>
              </text:list-item>
              <text:list-item text:style-override="id1-3-2-3-18-3-4">
                <text:number>•</text:number>
                <text:p text:style-name="al">personen met een uitkering op grond van de Wet inkomensvoorziening oudere en gedeeltelijk arbeidsongeschikte werkloze werknemers, en</text:p>
              </text:list-item>
              <text:list-item text:style-override="id1-3-2-3-18-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section>
          <text:section text:name="divisie_id1-3-2-3-19" text:style-name="divisie">
            <text:p text:style-name="kop_level1">Artikel 9.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 </text:p>
            <text:p text:style-name="al"/>
          </text:section>
          <text:section text:name="divisie_id1-3-2-3-20" text:style-name="divisie">
            <text:p text:style-name="kop_level1">Artikel 12. Intrekken oude verordening en overgangsrecht</text:p>
            <text:p text:style-name="al">In artikel 1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2,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2015.1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1" text:style-name="divisie">
            <text:p text:style-name="kop_level1">
              <text:span text:style-name="nadrukcur">Voortzetten toegekende voorzieningen</text:span>
            </text:p>
            <text:p text:style-name="al">Toegekende voorzieningen op grond van de Re-integratieverordening Participatiewet 2015.1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2" text:style-name="divisie">
            <text:p text:style-name="kop_level1">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1 of als de voorziening is toegekend voor een kortere duur dan 12 maanden na inwerkingtreding van de verordening. Een voorziening dient immers niet langer te worden voortgezet dan de duur van de oorspronkelijke toekenning. </text:p>
            <text:p text:style-name="al">Ten aanzien van de voortgezette voorziening blijft de Re-integratieverordening Participatiewet 2015.1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30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00</meta:user-defined>
    <meta:user-defined meta:name="OVERHEIDop.GmbID/DC.identifier">gmb-2017-143000</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Gemeente/DC.spatial">Oss</meta:user-defined>
    <meta:user-defined meta:name="DC.source">artikel 147 van de Gemeentewet;1.0:c:BWBR0005416&amp;artikel=147&amp;g=2017-07-01</meta:user-defined>
    <meta:user-defined meta:name="DC.source">artikel 6, tweede lid, van de Participatiewet;1.0:c:BWBR0015703&amp;artikel=6&amp;lid=2&amp;g=2017-07-01</meta:user-defined>
    <meta:user-defined meta:name="DC.source">artikel 8a van de Participatiewet;1.0:c:BWBR0015703&amp;artikel=8a&amp;g=2017-07-01</meta:user-defined>
    <meta:user-defined meta:name="OVERHEIDop.referentienummer">3100372</meta:user-defined>
    <meta:user-defined meta:name="DCTERMS.alternative">Re-integratieverordening Participatiewet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