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Elfenbank Blauwestad op 26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opersvereniging Ons Park, bevestiging van de melding van het houden van een buurtbarbecue op het adres Elfenbank 37 te Blauwestad op 26 augustus 2017 van 15.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Elfenbank Blauwestad op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99</meta:user-defined>
    <meta:user-defined meta:name="OVERHEIDop.GmbID/DC.identifier">gmb-2017-1429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58 576906</meta:user-defined>
    <meta:user-defined meta:name="OVERHEIDop.versieInformatie"/>
  </office:meta>
</office:document-meta>
</file>