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Hofakker 2,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Hofakker 2 te Echt te sluiten voor een periode van 3 maanden. In de woning gelegen aan de Hofakker 2 te Echt is op 27 juni 2017 een hennepkwekerij aangetroffen. Deze sluiting vindt plaats conform het Damoclesbeleid Echt-Susteren 2016.</text:p>
            <text:p text:style-name="common-al"/>
            <text:p text:style-name="common-al">De woning is gesloten van maandag 14 augustus 2017 tot dinsdag 14 november 2017. Deze sluiting is op de woning bekend gemaakt. Het is voor iedereen verboden deze woning en bijbehorend erf te betreden. </text:p>
            <text:p text:style-name="common-al"/>
            <text:p text:style-name="last-al">Echt-Suster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99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Hofakker 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998</meta:user-defined>
    <meta:user-defined meta:name="OVERHEIDop.GmbID/DC.identifier">gmb-2017-142998</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EM 2</meta:user-defined>
    <meta:user-defined meta:name="OVERHEIDop.woonplaats">Echt</meta:user-defined>
    <meta:user-defined meta:name="OVERHEIDop.straatnaam">Hofakker</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575 346234</meta:user-defined>
    <meta:user-defined meta:name="OVERHEIDop.versieInformatie"/>
  </office:meta>
</office:document-meta>
</file>