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onhuis), Violenstraat ong, 6014 A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oonhuis) op het adres Violenstraat ong, 6014 AS Ittervoort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onhuis), Violenstraat ong, 6014 AS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95</meta:user-defined>
    <meta:user-defined meta:name="OVERHEIDop.GmbID/DC.identifier">gmb-2017-142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S 17</meta:user-defined>
    <meta:user-defined meta:name="OVERHEIDop.woonplaats">Itterv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59 353955</meta:user-defined>
    <meta:user-defined meta:name="OVERHEIDop.versieInformatie"/>
  </office:meta>
</office:document-meta>
</file>