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centraleweg 1, uitbreiden garage (zaaknummer 1206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Jsselcentraleweg 1</text:span> – voor het verbouwen van de garage, verzonden op 14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99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9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9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centraleweg 1, uitbreiden garage (zaaknummer 120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94</meta:user-defined>
    <meta:user-defined meta:name="OVERHEIDop.GmbID/DC.identifier">gmb-2017-142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K 1</meta:user-defined>
    <meta:user-defined meta:name="OVERHEIDop.woonplaats">Zwolle</meta:user-defined>
    <meta:user-defined meta:name="OVERHEIDop.straatnaam">IJsselcentral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60 499325</meta:user-defined>
    <meta:user-defined meta:name="OVERHEIDop.versieInformatie"/>
  </office:meta>
</office:document-meta>
</file>