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7</text:p>
            <text:p text:style-name="common-al">
            <text:span text:style-name="nadrukvet">Omschrijving: </text:span>verwijderen van asbest (Tarweweg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34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41EE2C-304F-481B-AAE3-C2F6A36B127D" xlink:type="simple">http://www.nijmegen.nl/vergunningpagina/?guid=F041EE2C-304F-481B-AAE3-C2F6A36B12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weg 1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99</meta:user-defined>
    <meta:user-defined meta:name="OVERHEIDop.GmbID/DC.identifier">gmb-2017-1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M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62.61 425840.37</meta:user-defined>
    <meta:user-defined meta:name="OVERHEIDop.versieInformatie"/>
  </office:meta>
</office:document-meta>
</file>