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buurtbarbecue Waterlelie Scheemda op 1 september 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Mevrouw F.G. Heckman, bevestiging van de melding van het houden van een buurtbarbecue op het grasveld tegenover Waterlelie nrs. 29 t/m 33 te Scheemda op 1 september 2017 van 18.00 uur tot 24.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6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42989</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989</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989</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buurtbarbecue Waterlelie Scheemda op 1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2989</meta:user-defined>
    <meta:user-defined meta:name="OVERHEIDop.GmbID/DC.identifier">gmb-2017-14298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9</meta:user-defined>
    <meta:user-defined meta:name="OVERHEIDop.woonplaats">Scheemda</meta:user-defined>
    <meta:user-defined meta:name="OVERHEIDop.straatnaam">Waterlelie</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1537 577706</meta:user-defined>
    <meta:user-defined meta:name="OVERHEIDop.versieInformatie"/>
  </office:meta>
</office:document-meta>
</file>